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>
        <style:tab-stops>
          <style:tab-stop style:position="9.446cm"/>
        </style:tab-stops>
      </style:paragraph-properties>
      <style:text-properties style:font-name="Verdana"/>
    </style:style>
    <style:style style:name="P6" style:family="paragraph" style:parent-style-name="Standard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>
        <style:tab-stops>
          <style:tab-stop style:position="9.446cm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ny">
      <style:paragraph-properties fo:margin-top="0.423cm" fo:margin-bottom="0cm"/>
    </style:style>
    <style:style style:name="P10" style:family="paragraph" style:parent-style-name="Normalny">
      <style:paragraph-properties fo:margin-top="0.423cm" fo:margin-bottom="0cm">
        <style:tab-stops>
          <style:tab-stop style:position="8.001cm" style:type="center"/>
          <style:tab-stop style:position="9.446cm"/>
        </style:tab-stops>
      </style:paragraph-properties>
    </style:style>
    <style:style style:name="P11" style:family="paragraph" style:parent-style-name="Normalny">
      <style:paragraph-properties fo:margin-top="0.423cm" fo:margin-bottom="0cm" fo:text-align="center" style:justify-single-word="false"/>
    </style:style>
    <style:style style:name="P12" style:family="paragraph" style:parent-style-name="Normalny">
      <style:paragraph-properties fo:margin-top="0.423cm" fo:margin-bottom="0cm" fo:text-align="end" style:justify-single-word="false">
        <style:tab-stops>
          <style:tab-stop style:position="5.279cm"/>
        </style:tab-stops>
      </style:paragraph-properties>
      <style:text-properties fo:color="#000000" style:font-name="Arial" style:font-name-asian="Times New Roman" style:language-asian="pl" style:country-asian="PL" style:font-name-complex="Arial"/>
    </style:style>
    <style:style style:name="P13" style:family="paragraph" style:parent-style-name="Normalny">
      <style:paragraph-properties fo:margin-top="0.423cm" fo:margin-bottom="0cm">
        <style:tab-stops>
          <style:tab-stop style:position="2.813cm"/>
        </style:tab-stops>
      </style:paragraph-properties>
      <style:text-properties fo:color="#000000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P14" style:family="paragraph" style:parent-style-name="Normalny">
      <style:text-properties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16" style:family="paragraph" style:parent-style-name="Standard">
      <style:text-properties style:font-name="Verdana"/>
    </style:style>
    <style:style style:name="P17" style:family="paragraph" style:parent-style-name="Normalny">
      <style:paragraph-properties fo:margin-left="5.08cm" fo:margin-right="0cm" fo:margin-top="0.423cm" fo:margin-bottom="0cm" fo:text-align="center" style:justify-single-word="false" fo:text-indent="0cm" style:auto-text-indent="false">
        <style:tab-stops/>
      </style:paragraph-properties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18" style:family="paragraph" style:parent-style-name="Normalny" style:master-page-name="MP0">
      <style:paragraph-properties fo:margin-left="0cm" fo:margin-right="0cm" fo:margin-top="0.423cm" fo:margin-bottom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 style:font-weight-complex="bold"/>
    </style:style>
    <style:style style:name="P19" style:family="paragraph" style:parent-style-name="Normalny">
      <style:paragraph-properties fo:margin-top="0.423cm" fo:margin-bottom="0cm"/>
    </style:style>
    <style:style style:name="T1" style:family="text">
      <style:text-properties fo:color="#009900" style:font-name="Verdana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T4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Arial"/>
    </style:style>
    <style:style style:name="T6" style:family="text">
      <style:text-properties fo:color="#000000" style:font-name="Arial" style:font-name-asian="Times New Roman" style:language-asian="pl" style:country-asian="PL" style:font-name-complex="Arial"/>
    </style:style>
    <style:style style:name="T7" style:family="text">
      <style:text-properties style:font-name="Verdana"/>
    </style:style>
    <style:style style:name="T8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gulamin konkursu</text:p>
      <text:p text:style-name="P17"/>
      <text:p text:style-name="P1"><text:span text:style-name="Domyślna_20_czcionka_20_akapitu"><text:span text:style-name="T1">"Pokaż, jak dbasz o planetę Ziemię"</text:span></text:span></text:p>
      <text:p text:style-name="P10"><text:span text:style-name="Domyślna_20_czcionka_20_akapitu"><text:span text:style-name="T2"><text:s text:c="69"/></text:span></text:span><text:span text:style-name="Domyślna_20_czcionka_20_akapitu"><text:span text:style-name="T3">Edycja III<text:tab/></text:span></text:span></text:p>
      <text:p text:style-name="P11"><text:span text:style-name="Domyślna_20_czcionka_20_akapitu"><text:span text:style-name="T4">Konkurs dla uczniów ze swarzędzkich świetlic szkolnych</text:span></text:span></text:p>
      <text:p text:style-name="P15">Dostarczenie prac do SP nr 3 do 18.04.2024</text:p>
      <text:p text:style-name="P11"><text:span text:style-name="Domyślna_20_czcionka_20_akapitu"><text:span text:style-name="T4">Organizatorzy: Nauczyciele świetlicy szkolnej Szkoły Podstawowej nr 3 w Swarzędzu</text:span></text:span></text:p>
      <text:p text:style-name="P3"/>
      <text:p text:style-name="P4"><text:line-break/></text:p>
      <text:p text:style-name="P5"><text:tab/> </text:p>
      <text:p text:style-name="P7"><text:span text:style-name="Domyślna_20_czcionka_20_akapitu"><text:span text:style-name="T8">Cele konkursu:</text:span></text:span><text:span text:style-name="Domyślna_20_czcionka_20_akapitu"><text:span text:style-name="T7"> </text:span></text:span><text:span text:style-name="Domyślna_20_czcionka_20_akapitu"><text:span text:style-name="T7"><text:line-break/></text:span></text:span><text:span text:style-name="Domyślna_20_czcionka_20_akapitu"><text:span text:style-name="T7">-rozwijanie zainteresowań związanych z ekologią;</text:span></text:span><text:span text:style-name="Domyślna_20_czcionka_20_akapitu"><text:span text:style-name="T7"><text:line-break/></text:span></text:span><text:span text:style-name="Domyślna_20_czcionka_20_akapitu"><text:span text:style-name="T7">-promowanie zachowań ekologicznych;</text:span></text:span></text:p>
      <text:p text:style-name="P2">-rozwijanie zainteresowań i zdolności plastycznych;</text:p>
      <text:p text:style-name="P2">-poszerzanie wiadomości uczniów o ekologii;</text:p>
      <text:p text:style-name="P2">-rozwijanie wyobraźni plastycznej uczniów;</text:p>
      <text:p text:style-name="P2">-podtrzymywanie współpracy między świetlicami szkolnymi w Swarzędzu;</text:p>
      <text:p text:style-name="P2">-promocja szkoły w gminie Swarzędz.<text:line-break/></text:p>
      <text:p text:style-name="Standard"><text:span text:style-name="Domyślna_20_czcionka_20_akapitu"><text:span text:style-name="T8">Zasady:</text:span></text:span></text:p>
      <text:p text:style-name="P2"/>
      <text:p text:style-name="P2">1.Konkurs trwa:<text:line-break/>- 1 etap szkolny tylko w SP 3: 5.04.2024 - 15.04.2024<text:line-break/>- 2 etap międzyszkolny: 18.04.2024 ( <text:span text:style-name="T11">19.04.2024</text:span> <text:s/>-rozstrzygnięcie etapu międzyszkolnego, <text:span text:style-name="T11">26.04.2024</text:span> - wystawa prac, opublikowanie listy zwycięzców na stronie SP3 i rozdanie/dostarczenie do szkół nagród).<text:line-break/></text:p>
      <text:p text:style-name="P2">2.Konkurs jest adresowany do uczniów klas I-III uczęszczających do świetlic szkolnych.<text:line-break/></text:p>
      <text:p text:style-name="Standard"><text:span text:style-name="Domyślna_20_czcionka_20_akapitu"><text:span text:style-name="T7">3.Przedmiotem konkursu jest wykonanie dowolną techniką plakatu (również formy przestrzenne) w formacie A3 lub A4 przedstawiającego różne aspekty dbania o ekologię w szkole, w domu, w naszej gminie, na całym świecie – do wyboru.<text:line-break/><text:line-break/></text:span></text:span><text:span text:style-name="Domyślna_20_czcionka_20_akapitu"><text:span text:style-name="T8">4.Prace należy wykonać samodzielnie</text:span></text:span><text:span text:style-name="Domyślna_20_czcionka_20_akapitu"><text:span text:style-name="T7"> kredkami, farbami, a także można je wzbogacić o elementy pochodzące z recyklingu: nakrętki, opakowania, papier, <text:s/>itp.</text:span></text:span></text:p>
      <text:p text:style-name="P2">5.Wykonane prace powinny zawierać następujące informacje:<text:line-break/>- imię i nazwisko ucznia, klasa, szkoła.</text:p>
      <text:p text:style-name="P2"/>
      <text:p text:style-name="P2"><text:soft-page-break/>6.Prace należy składać:</text:p>
      <text:p text:style-name="P2"/>
      <text:p text:style-name="P2">Etap I szkolny – do 15.04.2024</text:p>
      <text:p text:style-name="P2"/>
      <text:p text:style-name="P2">Oraz</text:p>
      <text:p text:style-name="P2"/>
      <text:p text:style-name="P6">Etap II międzyszkolny do 18.04.2024 </text:p>
      <text:p text:style-name="P6"/>
      <text:p text:style-name="Standard"><text:span text:style-name="Domyślna_20_czcionka_20_akapitu"><text:span text:style-name="T9">Prace należy przesłać (zdjęcia)</text:span></text:span><text:span text:style-name="Domyślna_20_czcionka_20_akapitu"><text:span text:style-name="T5"> na adres mailowy: </text:span></text:span></text:p>
      <text:p text:style-name="P8"/>
      <text:p text:style-name="Standard"><text:span text:style-name="Domyślna_20_czcionka_20_akapitu"><text:span text:style-name="T9"><text:s/></text:span></text:span><text:a xlink:type="simple" xlink:href="mailto:zawbeata@gmail.com" office:target-frame-name="_top" xlink:show="replace" text:style-name="Internet_20_link" text:visited-style-name="Visited_20_Internet_20_Link"><text:span text:style-name="Domyślna_20_czcionka_20_akapitu"><text:span text:style-name="T9">zawbeata@gmail.com</text:span></text:span></text:a></text:p>
      <text:p text:style-name="P8"/>
      <text:p text:style-name="Standard"><text:span text:style-name="Domyślna_20_czcionka_20_akapitu"><text:span text:style-name="T9"><text:s/></text:span></text:span><text:a xlink:type="simple" xlink:href="mailto:michalska.m@poczta.onet.pl" office:target-frame-name="_top" xlink:show="replace" text:style-name="Internet_20_link" text:visited-style-name="Visited_20_Internet_20_Link"><text:span text:style-name="Domyślna_20_czcionka_20_akapitu"><text:span text:style-name="T9">michalska.m@poczta.onet.pl</text:span></text:span></text:a><text:span text:style-name="Domyślna_20_czcionka_20_akapitu"><text:span text:style-name="T9"> </text:span></text:span></text:p>
      <text:p text:style-name="P9"><text:span text:style-name="Domyślna_20_czcionka_20_akapitu"><text:span text:style-name="T6">(1 zdjęcie jeśli jest to praca płaska, jeśli przestrzenna to 2-3 zdjęcia.) </text:span></text:span></text:p>
      <text:p text:style-name="P9"><text:span text:style-name="Domyślna_20_czcionka_20_akapitu"><text:span text:style-name="T6">Prace można również dostarczyć do świetlicy szkolnej SP 3, z dopiskiem na konkurs „Pokaż, jak dbasz o planetę Ziemię“. </text:span></text:span></text:p>
      <text:p text:style-name="Standard"/>
      <text:p text:style-name="P13">Nagrody</text:p>
      <text:p text:style-name="P2"/>
      <text:p text:style-name="P2">Prace będą oceniane przez jury w skład którego wejdą nauczyciele - wychowawcy świetlicy szkolnej SP 3 w Swarzędzu.</text:p>
      <text:p text:style-name="P9"><text:span text:style-name="Domyślna_20_czcionka_20_akapitu"><text:span text:style-name="T6">Kryterium oceny:</text:span></text:span></text:p>
      <text:p text:style-name="P9"><text:span text:style-name="Domyślna_20_czcionka_20_akapitu"><text:span text:style-name="T6">- zgodność z tematem konkursu,</text:span></text:span></text:p>
      <text:p text:style-name="P9"><text:span text:style-name="Domyślna_20_czcionka_20_akapitu"><text:span text:style-name="T6">- oryginalność i kreatywność pomysłu,</text:span></text:span></text:p>
      <text:p text:style-name="P9"><text:span text:style-name="Domyślna_20_czcionka_20_akapitu"><text:span text:style-name="T6">- walory artystyczne,</text:span></text:span></text:p>
      <text:p text:style-name="P9"><text:span text:style-name="Domyślna_20_czcionka_20_akapitu"><text:span text:style-name="T6">- samodzielność wykonania pracy.</text:span></text:span></text:p>
      <text:p text:style-name="P9"><text:span text:style-name="Domyślna_20_czcionka_20_akapitu"><text:span text:style-name="T6">Dla wszystkich uczestników przewidziane są dyplomy za udział.</text:span></text:span></text:p>
      <text:p text:style-name="P9"><text:span text:style-name="Domyślna_20_czcionka_20_akapitu"><text:span text:style-name="T6">Dla zwycięzców ( miejsce I, II i III ) przewidziane są dyplomy oraz nagrody rzeczowe.</text:span></text:span></text:p>
      <text:p text:style-name="P9"><text:span text:style-name="Domyślna_20_czcionka_20_akapitu"><text:span text:style-name="T6">Wszystkie prace zostaną przedstawione na wirtualnej wystawie na stronie szkoły organizatora.</text:span></text:span></text:p>
      <text:p text:style-name="P9"><text:span text:style-name="Domyślna_20_czcionka_20_akapitu"><text:span text:style-name="T6">Werdykt jury jest werdyktem ostatecznym.</text:span></text:span></text:p>
      <text:p text:style-name="P9"><text:span text:style-name="Domyślna_20_czcionka_20_akapitu"><text:span text:style-name="T6">Rozstrzygnięcie konkursu szkolnego nastąpi 16.04.2024.<text:line-break/>Rozstrzygnięcie konkursu międzyszkolnego nastąpi 19.04.2024 <text:s/>(26.04.2024 - wystawa prac, ogłoszenie wyników na stronie szkoły organizatora, dostarczenie nagród do szkół). </text:span></text:span></text:p>
      <text:p text:style-name="P14"/>
      <text:p text:style-name="Normalny"/>
      <text:p text:style-name="P12">Organizatorzy konkursu: Beata Zawadzka i Małgorzata Michalska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ata</meta:initial-creator>
    <meta:creation-date>2009-04-16T11:32:00Z</meta:creation-date>
    <dc:date>2024-03-24T15:20:44.30</dc:date>
    <meta:print-date>2022-02-06T11:07:00Z</meta:print-date>
    <meta:editing-cycles>19</meta:editing-cycles>
    <meta:editing-duration>PT2H26M8S</meta:editing-duration>
    <meta:document-statistic meta:table-count="0" meta:image-count="0" meta:object-count="0" meta:page-count="2" meta:paragraph-count="41" meta:word-count="351" meta:character-count="27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konkurs%20pokaż%20jak%20dbasz%20o%20planetę.odt/Normal"/>
  </office:meta>
</office:document-meta>
</file>